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2464 Bekendmaking afwijzing aanvraag omgevingsvergunning wateractiviteit nabij Bakkerpad te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aanleg van twee dammen met duiker nabij het Bakkerpad, Sint Oedenrode.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8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8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8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2464</meta:user-defined>
    <meta:user-defined meta:name="DCTERMS.abstract">Aanleg twee dammen met duiker nabij het Bakkerpad, Sint Oedenrode</meta:user-defined>
    <dc:language>nl</dc:language>
    <meta:user-defined meta:name="OVERHEIDop.locatietype/OVERHEIDop.gebiedsmarkering">Punt</meta:user-defined>
    <meta:user-defined meta:name="OVERHEIDop.locatietype/OVERHEIDop.gebiedsmarkering">Vlak</meta:user-defined>
    <meta:user-defined meta:name="DC.title">0539292464 Bekendmaking afwijzing aanvraag omgevingsvergunning wateractiviteit nabij Bakkerpad te Sint-Oedenrode</meta:user-defined>
    <meta:user-defined meta:name="DCTERMS.W3CDTF/DCTERMS.available">2025-04-11</meta:user-defined>
    <meta:user-defined meta:name="OVERHEIDop.externeBijlage">Besluit afwijzen aanvraag|exb-2025-13548</meta:user-defined>
    <meta:user-defined meta:name="DCTERMS.W3CDTF/OVERHEIDop.jaargang">2025</meta:user-defined>
    <meta:user-defined meta:name="OVERHEIDop.publicationIssue">8888</meta:user-defined>
    <meta:user-defined meta:name="OVERHEIDop.WsbID/DC.identifier">wsb-2025-8888</meta:user-defined>
    <meta:user-defined meta:name="OVERHEIDop.versieInformatie"/>
  </office:meta>
</office:document-meta>
</file>