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gasleiding en aanleggen van een tijdelijk gronddepot nabij het Van Starkenborghkanaal Nz 47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april tot en met 22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gasleiding en aanleggen van een tijdelijk gronddepot nabij het Van Starkenborghkanaal Nz 47 te Noordhorn</meta:user-defined>
    <meta:user-defined meta:name="DCTERMS.W3CDTF/DCTERMS.available">2025-04-11</meta:user-defined>
    <meta:user-defined meta:name="DCTERMS.W3CDTF/OVERHEIDop.jaargang">2025</meta:user-defined>
    <meta:user-defined meta:name="OVERHEIDop.externeBijlage">79595_besluit|exb-2025-13545</meta:user-defined>
    <meta:user-defined meta:name="OVERHEIDop.publicationIssue">8885</meta:user-defined>
    <meta:user-defined meta:name="OVERHEIDop.WsbID/DC.identifier">wsb-2025-8885</meta:user-defined>
    <meta:user-defined meta:name="OVERHEIDop.versieInformatie"/>
  </office:meta>
</office:document-meta>
</file>