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passen van het watersysteem en het aanleggen van twee uitwegen ten behoeve van de uitbreiding van een teeltlocatie aan de Bollaarsdijk 13a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passen van het watersysteem en het aanleggen van twee uitwegen ten behoeve van de uitbreiding van een teeltlocatie aan de Bollaarsdijk 13a in Brielle. een water- en wegenvergunning te verlenen.</text:p>
            <text:p text:style-name="common-al">Zaaknummer: VTH202412-0451</text:p>
            <text:p text:style-name="common-al">Start bezwaartermijn (6 weken): 11-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8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8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8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51</meta:user-defined>
    <meta:user-defined meta:name="DCTERMS.abstract">het aanpassen van het watersysteem en het aanleggen van twee uitwegen t.b.v. de uitbreiding van een teeltlocatie aan de Bollaarsdijk 13a in Briell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aanpassen van het watersysteem en het aanleggen van twee uitwegen ten behoeve van de uitbreiding van een teeltlocatie aan de Bollaarsdijk 13a in Brielle</meta:user-defined>
    <meta:user-defined meta:name="DCTERMS.W3CDTF/DCTERMS.available">2025-04-11</meta:user-defined>
    <meta:user-defined meta:name="DCTERMS.W3CDTF/OVERHEIDop.jaargang">2025</meta:user-defined>
    <meta:user-defined meta:name="OVERHEIDop.publicationIssue">8883</meta:user-defined>
    <meta:user-defined meta:name="OVERHEIDop.WsbID/DC.identifier">wsb-2025-8883</meta:user-defined>
    <meta:user-defined meta:name="OVERHEIDop.versieInformatie"/>
  </office:meta>
</office:document-meta>
</file>