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realiseren van een fiets- en voetbrug op de locatie nabij Laan van Heemstede 10 in Nieuwegein (code HDSR607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een fiets- en voetbrug op de locatie nabij Laan van Heemstede 10 in Nieuwegein. Dit besluit is verzonden op 9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1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1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07050</meta:user-defined>
    <meta:user-defined meta:name="DCTERMS.abstract">Positieve afwijzing aanvraag omgevingsvergunning voor een wateractiviteit voor het realiseren van een fiets- en voetbrug op de locatie nabij Laan van Heemstede 10 in Nieuwegei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realiseren van een fiets- en voetbrug op de locatie nabij Laan van Heemstede 10 in Nieuwegein (code HDSR607050)</meta:user-defined>
    <meta:user-defined meta:name="OVERHEIDop.datumEindeReactietermijn">2025-05-21</meta:user-defined>
    <meta:user-defined meta:name="OVERHEIDop.TilID/OVERHEIDop.terinzageleggingOP">til-2025-12215</meta:user-defined>
    <meta:user-defined meta:name="DCTERMS.W3CDTF/DCTERMS.available">2025-04-11</meta:user-defined>
    <meta:user-defined meta:name="DCTERMS.W3CDTF/OVERHEIDop.jaargang">2025</meta:user-defined>
    <meta:user-defined meta:name="OVERHEIDop.publicationIssue">8881</meta:user-defined>
    <meta:user-defined meta:name="OVERHEIDop.WsbID/DC.identifier">wsb-2025-8881</meta:user-defined>
    <meta:user-defined meta:name="OVERHEIDop.versieInformatie"/>
  </office:meta>
</office:document-meta>
</file>