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onttrekken van grondwater uit een tijdelijke bron nabij Vilsterse Allee 11a in Vilsteren</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aterschap Drents Overijsselse Delta een omgevingsvergunning wateractiviteit verleend voor het onttrekken van grondwater uit een tijdelijke bron voor de aanpassing van gasleidingen, met kenmerk Z/24/063752 te wijzigen nabij Vilsterse Allee 11a in Vilsteren (dossiernummer Z/25/067060). De vergunning is op 9 april 2025 verzonden aan de aanvrager. </text:p>
            <text:p text:style-name="common-al"/>
            <text:p text:style-name="common-al">
            <text:span text:style-name="nadrukvet">Informatie </text:span>
          </text:p>
            <text:p text:style-name="common-al">De omgevingsvergunning wateractiviteit en de daarbij behorende stukken liggen vanaf 9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wateractiviteit voor het onttrekken van grondwater uit een tijdelijke bron nabij Vilsterse Allee 11a in Vilsteren</meta:user-defined>
    <meta:user-defined meta:name="DCTERMS.W3CDTF/DCTERMS.available">2025-04-11</meta:user-defined>
    <meta:user-defined meta:name="DCTERMS.W3CDTF/OVERHEIDop.jaargang">2025</meta:user-defined>
    <meta:user-defined meta:name="OVERHEIDop.publicationIssue">8880</meta:user-defined>
    <meta:user-defined meta:name="OVERHEIDop.WsbID/DC.identifier">wsb-2025-8880</meta:user-defined>
    <meta:user-defined meta:name="OVERHEIDop.versieInformatie"/>
  </office:meta>
</office:document-meta>
</file>