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Onttrekken en lozen op oppervlaktewater van grondwater langs de Steve Bikoweg te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12-2024 en geregistreerd onder zaaknummer 20241208879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8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2088793</meta:user-defined>
    <meta:user-defined meta:name="DCTERMS.abstract">Onttrekken en lozen op oppervlaktewater van grondwater langs de Steve Bikoweg te Koedijk</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wateractiviteit voor Onttrekken en lozen op oppervlaktewater van grondwater langs de Steve Bikoweg te Alkmaar</meta:user-defined>
    <meta:user-defined meta:name="DCTERMS.W3CDTF/DCTERMS.available">2025-01-16</meta:user-defined>
    <meta:user-defined meta:name="DCTERMS.W3CDTF/OVERHEIDop.jaargang">2025</meta:user-defined>
    <meta:user-defined meta:name="OVERHEIDop.publicationIssue">888</meta:user-defined>
    <meta:user-defined meta:name="OVERHEIDop.WsbID/DC.identifier">wsb-2025-888</meta:user-defined>
    <meta:user-defined meta:name="OVERHEIDop.versieInformatie"/>
  </office:meta>
</office:document-meta>
</file>