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infrastructurele duiker in tertiaire wateren ter plaatse van de rotondekruising Peppelweg en Nieuwpoortseweg (N216)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infrastructurele duiker in tertiaire wateren ter plaatse van de rotondekruising Peppelweg en Nieuwpoortseweg (N216) te Groot-Ammers.</text:p>
            <text:p text:style-name="common-al">Zaaknummer: 198540</text:p>
            <text:p text:style-name="common-al">DSO verzoeknummer: 2025020701363</text:p>
            <text:p text:style-name="common-al">Start bezwaartermijn: 09-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vervangen van een infrastructurele duiker in tertiaire wateren ter plaatse van de rotondekruising Peppelweg en Nieuwpoortseweg (N216) te Groot-Ammers</meta:user-defined>
    <meta:user-defined meta:name="DCTERMS.W3CDTF/DCTERMS.available">2025-04-11</meta:user-defined>
    <meta:user-defined meta:name="DCTERMS.W3CDTF/OVERHEIDop.jaargang">2025</meta:user-defined>
    <meta:user-defined meta:name="OVERHEIDop.externeBijlage">Omgevingsvergunning|exb-2025-13526</meta:user-defined>
    <meta:user-defined meta:name="OVERHEIDop.publicationIssue">8878</meta:user-defined>
    <meta:user-defined meta:name="OVERHEIDop.WsbID/DC.identifier">wsb-2025-8878</meta:user-defined>
    <meta:user-defined meta:name="OVERHEIDop.versieInformatie"/>
  </office:meta>
</office:document-meta>
</file>