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De Ruijterkade 105-1 1011AB Amsterdam - AGV - WN2025-0013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1395. Het betreft een wijziging van de vergunning met zaaknummer WN2023-006368, ter hoogte van De Ruijterkade 105-1 1011AB Amsterdam.</text:p>
            <text:p text:style-name="common-al">Deze vergunning is verzonden op 09-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95</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95</meta:user-defined>
    <meta:user-defined meta:name="DCTERMS.abstract">Omgevingsvergunning Water, Dura Vermeer Infra Landelijke Projecten B.V., ter hoogte van De Ruijterkade 105-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De Ruijterkade 105-1 1011AB Amsterdam - AGV - WN2025-001395</meta:user-defined>
    <meta:user-defined meta:name="DCTERMS.W3CDTF/DCTERMS.available">2025-04-11</meta:user-defined>
    <meta:user-defined meta:name="DCTERMS.W3CDTF/OVERHEIDop.jaargang">2025</meta:user-defined>
    <meta:user-defined meta:name="OVERHEIDop.publicationIssue">8876</meta:user-defined>
    <meta:user-defined meta:name="OVERHEIDop.WsbID/DC.identifier">wsb-2025-8876</meta:user-defined>
    <meta:user-defined meta:name="OVERHEIDop.versieInformatie"/>
  </office:meta>
</office:document-meta>
</file>