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tijdelijke E-kast in kernzone waterkering Kadoelersluis - Kadoelerbrug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 </text:span>te Emmeloord is een vergunning verleend volgens de Omgevingswet en Waterschapsverordening Waterschap Zuiderzeeland. De vergunning is verleend voor het plaatsen van een tijdelijke E-kast in de kernzone van de waterkering Kadoelersluis (verbindende waterkering), bij de Kadoelerbrug te Kraggenburg. De werkzaamheden worden uitgevoerd op kadastraal perceelnummer: NOP00C2694.</text:p>
            <text:p text:style-name="common-al">
            <text:span text:style-name="nadrukvet">Datum bekendmaking: 9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86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421; documentnummer: ZZL/WPRC-719316300-11</meta:user-defined>
    <meta:user-defined meta:name="DCTERMS.abstract">een vergunning voor het plaatsen van een tijdelijke E-kast in de kernzone van de waterkering Kadoelersluis (verbindende waterkering), bij de Kadoelerbrug te Kraggenburg.</meta:user-defined>
    <dc:language>nl</dc:language>
    <meta:user-defined meta:name="OVERHEIDop.locatietype/OVERHEIDop.gebiedsmarkering">Weg</meta:user-defined>
    <meta:user-defined meta:name="DC.title">Waterschap Zuiderzeeland - vergunning Omgevingswet - plaatsen tijdelijke E-kast in kernzone waterkering Kadoelersluis - Kadoelerbrug te Kraggenburg</meta:user-defined>
    <meta:user-defined meta:name="DCTERMS.W3CDTF/DCTERMS.available">2025-04-11</meta:user-defined>
    <meta:user-defined meta:name="DCTERMS.W3CDTF/OVERHEIDop.jaargang">2025</meta:user-defined>
    <meta:user-defined meta:name="OVERHEIDop.publicationIssue">8869</meta:user-defined>
    <meta:user-defined meta:name="OVERHEIDop.WsbID/DC.identifier">wsb-2025-8869</meta:user-defined>
    <meta:user-defined meta:name="OVERHEIDop.versieInformatie"/>
  </office:meta>
</office:document-meta>
</file>