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4661 het onttrekken van grondwater aan de Korte Miening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12 weken onttrekken van grondwater door middel van open bemaling en verticale filterbemaling vanuit het freatisch pakket met een debiet van maximaal 20 m³ per uur en een maximaal waterbezwaar van circa 22.340 m³. De werkzaamheden vinden plaats in verband met de aanleg van riolering tijdens de rioolreconstructie van de Korte Miening in Zoeterwoude.</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6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74661 het onttrekken van grondwater aan de Korte Miening in Zoeterwoude.</meta:user-defined>
    <meta:user-defined meta:name="OVERHEIDop.datumEindeReactietermijn">2025-05-19</meta:user-defined>
    <meta:user-defined meta:name="OVERHEIDop.TilID/OVERHEIDop.terinzageleggingOP">til-2025-12170</meta:user-defined>
    <meta:user-defined meta:name="DCTERMS.W3CDTF/DCTERMS.available">2025-04-11</meta:user-defined>
    <meta:user-defined meta:name="DCTERMS.W3CDTF/OVERHEIDop.jaargang">2025</meta:user-defined>
    <meta:user-defined meta:name="OVERHEIDop.publicationIssue">8868</meta:user-defined>
    <meta:user-defined meta:name="OVERHEIDop.WsbID/DC.identifier">wsb-2025-8868</meta:user-defined>
    <meta:user-defined meta:name="OVERHEIDop.versieInformatie"/>
  </office:meta>
</office:document-meta>
</file>