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99905 het tijdelijk dempen van belangrijk oppervlaktewater in de Zomervaart ter plaatse van de Prins Bernhardlaan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tijdelijk dempen van 15 m² belangrijk oppervlaktewater in de Zomervaart ter plaatse van de Prins Bernhardlaan te Haarle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6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6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6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99905 het tijdelijk dempen van belangrijk oppervlaktewater in de Zomervaart ter plaatse van de Prins Bernhardlaan te Haarlem.</meta:user-defined>
    <meta:user-defined meta:name="OVERHEIDop.datumEindeReactietermijn">2025-05-19</meta:user-defined>
    <meta:user-defined meta:name="OVERHEIDop.TilID/OVERHEIDop.terinzageleggingOP">til-2025-12162</meta:user-defined>
    <meta:user-defined meta:name="DCTERMS.W3CDTF/DCTERMS.available">2025-04-11</meta:user-defined>
    <meta:user-defined meta:name="DCTERMS.W3CDTF/OVERHEIDop.jaargang">2025</meta:user-defined>
    <meta:user-defined meta:name="OVERHEIDop.publicationIssue">8865</meta:user-defined>
    <meta:user-defined meta:name="OVERHEIDop.WsbID/DC.identifier">wsb-2025-8865</meta:user-defined>
    <meta:user-defined meta:name="OVERHEIDop.versieInformatie"/>
  </office:meta>
</office:document-meta>
</file>