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weigeringsbesluit en alsnog verlenen omgevingsvergunning voor een wateractiviteit voor het aanbrengen van een boenstoep tegenover het pand Graafdijk-West 30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het besluit 202400467 van 25 maart 2024 om de gevraagde omgevingsvergunning voor een wateractiviteit te weigeren, te herroepen en omgevingsvergunning voor een wateractiviteit te verlenen voor het aanbrengen van een boenstoep (steiger) tegenover het pand Graafdijk-West 30 te Molenaarsgraaf. </text:p>
            <text:p text:style-name="common-al">Zaaknummer: 2024004678 DSO verzoeknummer: 2024011200960 </text:p>
            <text:p text:style-name="common-al">
            <text:span text:style-name="nadrukvet"/>
            <text:span text:style-name="nadrukvet">Beroep</text:span>
          </text:p>
            <text:p text:style-name="common-al">Omdat hier sprake is van een beslissing op bezwaar, staat hier geen bezwaar tegen open. Bent u het niet eens met ons besluit? Dan kunt u binnen zes weken vanaf de dag na de verzenddatum van dit besluit beroep instellen bij de rechtbank Gelderland, Team Bestuursrecht, postbus 9030, 6800 EM Arnhem. Voor het behandelen van het beroep wordt griffierecht geheven.</text:p>
            <text:p text:style-name="common-al">Voor meer informatie, zie <text:a xlink:href="https://www.rechtspraak.nl/Naar-de-rechter/rechtszaak-beginnen-overheidsorganisatie" xlink:type="simple">Rechtszaak beginnen overheidsorganisatie | Rechtspraak</text:a></text:p>
            <text:p text:style-name="common-al">Start beroepstermijn: 06-03-2025 </text:p>
            <text:p text:style-name="last-al">Voor meer informatie kunt u contact opnemen met de afdeling Vergunningen, Toezicht en Handhaving van Waterschap Rivierenland, bereikbaar via telefoonnummer 0344-649494 of e-mail <text:a xlink:href="mailto:vergunningen@wsrl.nl" xlink:type="simple">vergunningen@wsr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intrekken weigeringsbesluit en alsnog verlenen omgevingsvergunning voor een wateractiviteit voor het aanbrengen van een boenstoep tegenover het pand Graafdijk-West 30 te Molenaarsgraaf.</meta:user-defined>
    <meta:user-defined meta:name="DCTERMS.W3CDTF/DCTERMS.available">2025-04-11</meta:user-defined>
    <meta:user-defined meta:name="DCTERMS.W3CDTF/OVERHEIDop.jaargang">2025</meta:user-defined>
    <meta:user-defined meta:name="OVERHEIDop.publicationIssue">8864</meta:user-defined>
    <meta:user-defined meta:name="OVERHEIDop.WsbID/DC.identifier">wsb-2025-8864</meta:user-defined>
    <meta:user-defined meta:name="OVERHEIDop.versieInformatie"/>
  </office:meta>
</office:document-meta>
</file>