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herroepen besluit buiten behandeling laten en alsnog weigeren watervergunning voor het plaatsen van een damwand in een A-water ter plaatse van Hoorzik 32 in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het besluit van 30 januari 2024, 2023098831/2024011201 om de aanvraag buiten behandeling te laten, te herroepen en de gevraagde watervergunning te weigeren. Zaaknummer 2024-112017.</text:p>
            <text:p text:style-name="common-al">
            <text:span text:style-name="nadrukvet">Beroep</text:span>
          </text:p>
            <text:p text:style-name="common-al">Omdat hier sprake is van een beslissing op bezwaar, staat hier geen bezwaar tegen open. Bent u het niet eens met ons besluit? Dan kunt u binnen zes weken vanaf de dag na de verzenddatum van dit besluit beroep instellen bij de rechtbank Gelderland, Team Bestuursrecht, postbus 9030, 6800 EM Arnhem. Voor het behandelen van het beroep wordt griffierecht geheven. Voor meer informatie, zie <text:a xlink:href="https://www.rechtspraak.nl/Naar-de-rechter/rechtszaak-beginnen-overheidsorganisatie" xlink:type="simple">Rechtszaak beginnen overheidsorganisatie | Rechtspraak</text:a></text:p>
            <text:p text:style-name="common-al">Start beroepstermijn: 06-03-2025 </text:p>
            <text:p text:style-name="common-al">Voor meer informatie kunt u contact opnemen met de afdeling Vergunningen, Toezicht en Handhaving van Waterschap Rivierenland, bereikbaar via telefoonnummer 0344-649494 of e-mail <text:a xlink:href="mailto:vergunningen@wsrl.nl" xlink:type="simple">vergunningen@wsrl.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6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6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6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herroepen besluit buiten behandeling laten en alsnog weigeren watervergunning voor het plaatsen van een damwand in een A-water ter plaatse van Hoorzik 32 in Kerkdriel</meta:user-defined>
    <meta:user-defined meta:name="DCTERMS.W3CDTF/DCTERMS.available">2025-04-11</meta:user-defined>
    <meta:user-defined meta:name="DCTERMS.W3CDTF/OVERHEIDop.jaargang">2025</meta:user-defined>
    <meta:user-defined meta:name="OVERHEIDop.publicationIssue">8863</meta:user-defined>
    <meta:user-defined meta:name="OVERHEIDop.WsbID/DC.identifier">wsb-2025-8863</meta:user-defined>
    <meta:user-defined meta:name="OVERHEIDop.versieInformatie"/>
  </office:meta>
</office:document-meta>
</file>