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en dempen van oppervlaktewater op de locatie bij Meije 3 in Bodegraven met code HDSR6164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graven en dempen van oppervlaktewater op de locatie bij Meije 3 in Bodegraven. De melding is ontvangen op 6 april 2025 en geregistreerd onder zaak 61648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6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6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6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1869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graven en dempen van oppervlaktewater op de locatie bij Meije 3 in Bodegraven met code HDSR616488</meta:user-defined>
    <meta:user-defined meta:name="DCTERMS.W3CDTF/DCTERMS.available">2025-04-11</meta:user-defined>
    <meta:user-defined meta:name="DCTERMS.W3CDTF/OVERHEIDop.jaargang">2025</meta:user-defined>
    <meta:user-defined meta:name="OVERHEIDop.publicationIssue">8861</meta:user-defined>
    <meta:user-defined meta:name="OVERHEIDop.WsbID/DC.identifier">wsb-2025-8861</meta:user-defined>
    <meta:user-defined meta:name="OVERHEIDop.versieInformatie"/>
  </office:meta>
</office:document-meta>
</file>