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grondwater voor het realiseren van 4 windturbines in Willem-Annapolder in Kapelle  Verzenddatum besluit:  13 januar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omgevingsvergunning verleend voor een water gerelateerde activiteit. Het waterschap geeft hiermee toestemming voor het onttrekken van grondwater voor het realiseren van 4 windturbines in Willem-Annapolder in Kapelle. De vergunning is geregistreerd onder zaaknummer VTH2051. De eerder verleende vergunning met VTH kenmerk 20240910VTH1426 d.d. 15 oktober 2024 wordt ingetrokken.</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51</meta:user-defined>
    <dc:language>nl</dc:language>
    <meta:user-defined meta:name="OVERHEIDop.locatietype/OVERHEIDop.gebiedsmarkering">Vlak</meta:user-defined>
    <meta:user-defined meta:name="DC.title">Verleende vergunning onttrekken grondwater voor het realiseren van 4 windturbines in Willem-Annapolder in Kapelle  Verzenddatum besluit:  13 januari 2025</meta:user-defined>
    <meta:user-defined meta:name="DCTERMS.W3CDTF/DCTERMS.available">2025-01-16</meta:user-defined>
    <meta:user-defined meta:name="DCTERMS.W3CDTF/OVERHEIDop.jaargang">2025</meta:user-defined>
    <meta:user-defined meta:name="OVERHEIDop.publicationIssue">886</meta:user-defined>
    <meta:user-defined meta:name="OVERHEIDop.WsbID/DC.identifier">wsb-2025-886</meta:user-defined>
    <meta:user-defined meta:name="OVERHEIDop.versieInformatie"/>
  </office:meta>
</office:document-meta>
</file>