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breden van een tertiaire watergang als compensatie van de  aanleg van nieuw verhard oppervlak bij turbine 4 in het kader van het project Windpark  Goyerbrug in Schalkwijk met code HDSR613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breden van een tertiaire watergang als compensatie van de  aanleg van nieuw verhard oppervlak bij turbine 4 in het kader van het project Windpark  Goyerbrug in Schalkwijk. De melding is ontvangen op 1 april 2025 en geregistreerd onder zaak 61325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866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breden van een tertiaire watergang als compensatie van de  aanleg van nieuw verhard oppervlak bij turbine 4 in het kader van het project Windpark  Goyerbrug in Schalkwijk met code HDSR613254</meta:user-defined>
    <meta:user-defined meta:name="DCTERMS.W3CDTF/DCTERMS.available">2025-04-11</meta:user-defined>
    <meta:user-defined meta:name="DCTERMS.W3CDTF/OVERHEIDop.jaargang">2025</meta:user-defined>
    <meta:user-defined meta:name="OVERHEIDop.publicationIssue">8858</meta:user-defined>
    <meta:user-defined meta:name="OVERHEIDop.WsbID/DC.identifier">wsb-2025-8858</meta:user-defined>
    <meta:user-defined meta:name="OVERHEIDop.versieInformatie"/>
  </office:meta>
</office:document-meta>
</file>