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7028 het aanbrengen en hebben van een mantelbuis nabij Zijkanaal C weg te Spaarndam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gestuurde boring aanbrengen en hebben van een PE100 SDR 11 mantelbuis Ø 160 mm binnen kwetsbaar kwelgebied (Zuid Spaarndammerpolder) nabij Zijkanaal C weg te Spaarndam in de gemeente Haarlemmer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U kunt Rijnland tot 19 me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5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5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5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67028 het aanbrengen en hebben van een mantelbuis nabij Zijkanaal C weg te Spaarndam in de gemeente Haarlemmermeer.</meta:user-defined>
    <meta:user-defined meta:name="OVERHEIDop.datumEindeReactietermijn">2025-05-19</meta:user-defined>
    <meta:user-defined meta:name="OVERHEIDop.TilID/OVERHEIDop.terinzageleggingOP">til-2025-12151</meta:user-defined>
    <meta:user-defined meta:name="DCTERMS.W3CDTF/DCTERMS.available">2025-04-11</meta:user-defined>
    <meta:user-defined meta:name="DCTERMS.W3CDTF/OVERHEIDop.jaargang">2025</meta:user-defined>
    <meta:user-defined meta:name="OVERHEIDop.publicationIssue">8857</meta:user-defined>
    <meta:user-defined meta:name="OVERHEIDop.WsbID/DC.identifier">wsb-2025-8857</meta:user-defined>
    <meta:user-defined meta:name="OVERHEIDop.versieInformatie"/>
  </office:meta>
</office:document-meta>
</file>