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Turfstreek 173, 179 en 181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tijdelijke warmtewisselaars in een oppervlaktewaterlichaam B aan de Turfstreek 173, 179 en 181 te Soest.</text:p>
            <text:p text:style-name="common-al">De vergunning is verzonden op 9 april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april 2025 tot en met 23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Bokhorst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044/D2025-01-10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44/D2025-01-1089</meta:user-defined>
    <meta:user-defined meta:name="DCTERMS.abstract">Omgevingsvergunning voor een wateractiviteit voor het aanleggen van tijdelijke warmtewisselaars in een oppervlaktewaterlichaam B aan de Turfstreek 173, 179 en 181 te Soe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mgevingsvergunning voor een wateractiviteit ter plaatse van Turfstreek 173, 179 en 181 in Soest</meta:user-defined>
    <meta:user-defined meta:name="DCTERMS.W3CDTF/DCTERMS.available">2025-04-11</meta:user-defined>
    <meta:user-defined meta:name="DCTERMS.W3CDTF/OVERHEIDop.jaargang">2025</meta:user-defined>
    <meta:user-defined meta:name="OVERHEIDop.publicationIssue">8856</meta:user-defined>
    <meta:user-defined meta:name="OVERHEIDop.WsbID/DC.identifier">wsb-2025-8856</meta:user-defined>
    <meta:user-defined meta:name="OVERHEIDop.versieInformatie"/>
  </office:meta>
</office:document-meta>
</file>