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diverse bomen bij een waterkering op de locatie bij Lekdijk Oost 10 in Wijk bij Duurstede (code HDSR6063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diverse bomen bij een waterkering op de locatie bij Lekdijk Oost 10 in Wijk bij Duurstede. Dit besluit is verzonden op 9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06391</meta:user-defined>
    <meta:user-defined meta:name="DCTERMS.abstract">Verleende omgevingsvergunning voor het hebben van diverse bomen bij een waterkering op de locatie bij Lekdijk Oost 10 in Wijk bij Duurstede.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hebben van diverse bomen bij een waterkering op de locatie bij Lekdijk Oost 10 in Wijk bij Duurstede (code HDSR606391)</meta:user-defined>
    <meta:user-defined meta:name="OVERHEIDop.datumEindeReactietermijn">2025-05-21</meta:user-defined>
    <meta:user-defined meta:name="OVERHEIDop.TilID/OVERHEIDop.terinzageleggingOP">til-2025-12147</meta:user-defined>
    <meta:user-defined meta:name="DCTERMS.W3CDTF/DCTERMS.available">2025-04-11</meta:user-defined>
    <meta:user-defined meta:name="DCTERMS.W3CDTF/OVERHEIDop.jaargang">2025</meta:user-defined>
    <meta:user-defined meta:name="OVERHEIDop.publicationIssue">8853</meta:user-defined>
    <meta:user-defined meta:name="OVERHEIDop.WsbID/DC.identifier">wsb-2025-8853</meta:user-defined>
    <meta:user-defined meta:name="OVERHEIDop.versieInformatie"/>
  </office:meta>
</office:document-meta>
</file>