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oppervlaktewater voor het aanleggen van een waterspeelplek nabij Onderdijkse Rijweg 354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4-2025 en geregistreerd onder zaaknummer  VTH202504-03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317</meta:user-defined>
    <meta:user-defined meta:name="DCTERMS.abstract">het graven van een oppervlaktewater voor het aanleggen van een waterspeelplek nabij Onderdijkse Rijweg 354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oppervlaktewater voor het aanleggen van een waterspeelplek nabij Onderdijkse Rijweg 354 in Hendrik-Ido-Ambacht</meta:user-defined>
    <meta:user-defined meta:name="DCTERMS.W3CDTF/DCTERMS.available">2025-04-11</meta:user-defined>
    <meta:user-defined meta:name="DCTERMS.W3CDTF/OVERHEIDop.jaargang">2025</meta:user-defined>
    <meta:user-defined meta:name="OVERHEIDop.publicationIssue">8851</meta:user-defined>
    <meta:user-defined meta:name="OVERHEIDop.WsbID/DC.identifier">wsb-2025-8851</meta:user-defined>
    <meta:user-defined meta:name="OVERHEIDop.versieInformatie"/>
  </office:meta>
</office:document-meta>
</file>