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780 verleende vergunning voor het renoveren van een damwand binnen de zonering van de primaire waterkering ter hoogte van Dijk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319152</meta:user-defined>
    <meta:user-defined meta:name="DCTERMS.abstract">het renoveren van een damwand binnen de zonering van de primaire waterkering ter hoogte van Dijkweg 1 in Andijk</meta:user-defined>
    <dc:language>nl</dc:language>
    <meta:user-defined meta:name="OVERHEIDop.locatietype/OVERHEIDop.gebiedsmarkering">Punt</meta:user-defined>
    <meta:user-defined meta:name="DC.title">99990000052780 verleende vergunning voor het renoveren van een damwand binnen de zonering van de primaire waterkering ter hoogte van Dijkweg 1 in And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885</meta:user-defined>
    <meta:user-defined meta:name="OVERHEIDop.WsbID/DC.identifier">wsb-2025-885</meta:user-defined>
    <meta:user-defined meta:name="OVERHEIDop.versieInformatie"/>
  </office:meta>
</office:document-meta>
</file>