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een boom bij een waterkering op de locatie bij Lekdijk 7 in Amerongen (code HDSR6060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boom bij een waterkering op de locatie bij Lekdijk 7 in Amerongen in de gemeente Utrechtse Heuvelrug. Dit besluit is verzonden op 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4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4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6093</meta:user-defined>
    <meta:user-defined meta:name="DCTERMS.abstract">Verleende omgevingsvergunning voor het hebben van een boom bij een waterkering op de locatie bij Lekdijk 7 in Amero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bben van een boom bij een waterkering op de locatie bij Lekdijk 7 in Amerongen (code HDSR606093)</meta:user-defined>
    <meta:user-defined meta:name="OVERHEIDop.datumEindeReactietermijn">2025-05-21</meta:user-defined>
    <meta:user-defined meta:name="OVERHEIDop.TilID/OVERHEIDop.terinzageleggingOP">til-2025-12140</meta:user-defined>
    <meta:user-defined meta:name="DCTERMS.W3CDTF/DCTERMS.available">2025-05-21</meta:user-defined>
    <meta:user-defined meta:name="DCTERMS.W3CDTF/OVERHEIDop.jaargang">2025</meta:user-defined>
    <meta:user-defined meta:name="OVERHEIDop.publicationIssue">8846</meta:user-defined>
    <meta:user-defined meta:name="OVERHEIDop.WsbID/DC.identifier">wsb-2025-8846</meta:user-defined>
    <meta:user-defined meta:name="OVERHEIDop.versieInformatie"/>
  </office:meta>
</office:document-meta>
</file>