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cheepsverkeerswet voor het uitvoeren van testen met onbemande vaartuigen op het Amstelmeer waarbij de maximum snelheid wordt oversch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zonden op: </text:span>09-04-2025</text:p>
            <text:p text:style-name="common-al">
            <text:span text:style-name="nadrukvet">Zaaknummer: </text:span>2025040311367</text:p>
            <text:p text:style-name="common-al">
            <text:span text:style-name="nadrukvet">Besluitkenmerk: </text:span>99990000064247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4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4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4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0311367</meta:user-defined>
    <meta:user-defined meta:name="DCTERMS.abstract">het uitvoeren van testen met onbemande vaartuigen op het Amstelmeer waarbij de maximum snelheid wordt overschreden</meta:user-defined>
    <dc:language>nl</dc:language>
    <meta:user-defined meta:name="OVERHEIDop.locatietype/OVERHEIDop.gebiedsmarkering">Punt</meta:user-defined>
    <meta:user-defined meta:name="DC.title">Verleende ontheffing Scheepsverkeerswet voor het uitvoeren van testen met onbemande vaartuigen op het Amstelmeer waarbij de maximum snelheid wordt overschred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8843</meta:user-defined>
    <meta:user-defined meta:name="OVERHEIDop.WsbID/DC.identifier">wsb-2025-8843</meta:user-defined>
    <meta:user-defined meta:name="OVERHEIDop.versieInformatie"/>
  </office:meta>
</office:document-meta>
</file>