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5642) Aanvraag omgevingsvergunning voor een wateractiviteit: het afvoeren van hemelwater door toename verhard oppervlak. De werkzaamheden vinden plaats in de buurt van Venneweg en Rillaerse Baan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maart 2025 een aanvraag voor een vergunning in het kader van de Omgevingswet voor een wateractiviteit ontvangen voor het afvoeren van hemelwater door toename verhard oppervlak voor bouwplan Boschkens fase 4b. De werkzaamheden vinden plaats in de buurt van Venneweg en Rillaerse-Baan in Goirle. De aanvraag is geregistreerd met zaaknummer 053931564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564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5642</meta:user-defined>
    <meta:user-defined meta:name="DCTERMS.abstract">afvoeren van hemelwater door toename verhard oppervlak 15.912 m2 t.b.v. bouwplan Boschkens fase 4b nabij Venneweg en Rillaerse Baan in Goirle.</meta:user-defined>
    <dc:language>nl</dc:language>
    <meta:user-defined meta:name="OVERHEIDop.locatietype/OVERHEIDop.gebiedsmarkering">Punt</meta:user-defined>
    <meta:user-defined meta:name="OVERHEIDop.locatietype/OVERHEIDop.gebiedsmarkering">Vlak</meta:user-defined>
    <meta:user-defined meta:name="DC.title">(0539315642) Aanvraag omgevingsvergunning voor een wateractiviteit: het afvoeren van hemelwater door toename verhard oppervlak. De werkzaamheden vinden plaats in de buurt van Venneweg en Rillaerse Baan in Goirle</meta:user-defined>
    <meta:user-defined meta:name="DCTERMS.W3CDTF/DCTERMS.available">2025-04-11</meta:user-defined>
    <meta:user-defined meta:name="DCTERMS.W3CDTF/OVERHEIDop.jaargang">2025</meta:user-defined>
    <meta:user-defined meta:name="OVERHEIDop.publicationIssue">8840</meta:user-defined>
    <meta:user-defined meta:name="OVERHEIDop.WsbID/DC.identifier">wsb-2025-8840</meta:user-defined>
    <meta:user-defined meta:name="OVERHEIDop.versieInformatie"/>
  </office:meta>
</office:document-meta>
</file>