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ouwen   bestaande woning aan de Badweg 5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november 2025 een vergunningaanvraag voor het uitbouwen van een bestaande woning, het toevoegen van een zwemvijver, het realiseren van een poort en afscheiding rondom het perceel en het realiseren van een carport met geïntegreerde berging aan de Badweg 5 in Burgh-Haamstede. De aanvraag is geregistreerd onder zaaknummer VTH190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07</meta:user-defined>
    <dc:language>nl</dc:language>
    <meta:user-defined meta:name="OVERHEIDop.locatietype/OVERHEIDop.gebiedsmarkering">Vlak</meta:user-defined>
    <meta:user-defined meta:name="DC.title">Aanvraag vergunning uitbouwen   bestaande woning aan de Badweg 5 in Burgh-Haamstede</meta:user-defined>
    <meta:user-defined meta:name="DCTERMS.W3CDTF/DCTERMS.available">2025-01-16</meta:user-defined>
    <meta:user-defined meta:name="DCTERMS.W3CDTF/OVERHEIDop.jaargang">2025</meta:user-defined>
    <meta:user-defined meta:name="OVERHEIDop.publicationIssue">884</meta:user-defined>
    <meta:user-defined meta:name="OVERHEIDop.WsbID/DC.identifier">wsb-2025-884</meta:user-defined>
    <meta:user-defined meta:name="OVERHEIDop.versieInformatie"/>
  </office:meta>
</office:document-meta>
</file>