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wijzigen van de uitvoeringsmethode van de op 12 februari 2025 verleende omgevingsvergunning VTH202406-0232 voor het leggen van laagspanningskabels, graven van proefsleuven en plaatsen van 2 nieuwe LS-kasten ter hoogte van Nieuwendijk 2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de uitvoeringsmethode van de op 12 februari 2025 verleende omgevingsvergunning VTH202406-0232 voor het leggen van laagspanningskabels, graven van proefsleuven en plaatsen van 2 nieuwe LS-kasten ter hoogte van Nieuwendijk 2 in Goudswa een water- en wegenvergunning te verlenen.</text:p>
            <text:p text:style-name="common-al">Zaaknummer: VTH202503-0604</text:p>
            <text:p text:style-name="common-al">Start bezwaartermijn (6 weken): 10-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04</meta:user-defined>
    <meta:user-defined meta:name="DCTERMS.abstract">het wijzigen van VTH202406-0232 met betrekking tot uitvoering van de werkzaamheden ter hoogte van Nieuwendijk 2 in Goudswaa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wijzigen van de uitvoeringsmethode van de op 12 februari 2025 verleende omgevingsvergunning VTH202406-0232 voor het leggen van laagspanningskabels, graven van proefsleuven en plaatsen van 2 nieuwe LS-kasten ter hoogte van Nieuwendijk 2 in Goudswaard</meta:user-defined>
    <meta:user-defined meta:name="DCTERMS.W3CDTF/DCTERMS.available">2025-04-10</meta:user-defined>
    <meta:user-defined meta:name="DCTERMS.W3CDTF/OVERHEIDop.jaargang">2025</meta:user-defined>
    <meta:user-defined meta:name="OVERHEIDop.publicationIssue">8838</meta:user-defined>
    <meta:user-defined meta:name="OVERHEIDop.WsbID/DC.identifier">wsb-2025-8838</meta:user-defined>
    <meta:user-defined meta:name="OVERHEIDop.versieInformatie"/>
  </office:meta>
</office:document-meta>
</file>