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lokkenmat in wegsloot W03287 nabij kruising Provincialeweg en Recklinghausen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lokkenmat in wegsloot W03287 nabij kruising Provincialeweg en Recklinghausenweg in Dordrecht.</text:p>
            <text:p text:style-name="common-al">Zaaknummer: VTH202501-0614</text:p>
            <text:p text:style-name="common-al">Start bezwaartermijn (6 weken): 10-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14</meta:user-defined>
    <meta:user-defined meta:name="DCTERMS.abstract">het aanbrengen van een blokkenmat in wegsloot W03287 nabij kruising Provincialeweg/Recklinghausenweg in Dordrecht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blokkenmat in wegsloot W03287 nabij kruising Provincialeweg en Recklinghausenweg in Dordrecht</meta:user-defined>
    <meta:user-defined meta:name="DCTERMS.W3CDTF/DCTERMS.available">2025-04-10</meta:user-defined>
    <meta:user-defined meta:name="DCTERMS.W3CDTF/OVERHEIDop.jaargang">2025</meta:user-defined>
    <meta:user-defined meta:name="OVERHEIDop.publicationIssue">8836</meta:user-defined>
    <meta:user-defined meta:name="OVERHEIDop.WsbID/DC.identifier">wsb-2025-8836</meta:user-defined>
    <meta:user-defined meta:name="OVERHEIDop.versieInformatie"/>
  </office:meta>
</office:document-meta>
</file>