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aanbrengen en tijdelijk hebben van 16 spandoeken ten behoeve van de campagne verkeersveiligheid langs diverse erftoegangswegen in d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en tijdelijk hebben van 16 spandoeken ten behoeve van de campagne verkeersveiligheid langs diverse erftoegangswegen in de Hoeksche Waard een wegenvergunning te verlenen.</text:p>
            <text:p text:style-name="common-al">Zaaknummer: VTH202502-0429</text:p>
            <text:p text:style-name="common-al">Start bezwaartermijn (6 weken): 10-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3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3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3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429</meta:user-defined>
    <meta:user-defined meta:name="DCTERMS.abstract">Het aanbrengen en tijdelijk hebben van 16 spandoeken op diverse plaatsen langs erftoegangswegen in de Hoeksche Waard</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egenvergunning voor het aanbrengen en tijdelijk hebben van 16 spandoeken ten behoeve van de campagne verkeersveiligheid langs diverse erftoegangswegen in de Hoeksche Waard</meta:user-defined>
    <meta:user-defined meta:name="DCTERMS.W3CDTF/DCTERMS.available">2025-04-10</meta:user-defined>
    <meta:user-defined meta:name="DCTERMS.W3CDTF/OVERHEIDop.jaargang">2025</meta:user-defined>
    <meta:user-defined meta:name="OVERHEIDop.publicationIssue">8835</meta:user-defined>
    <meta:user-defined meta:name="OVERHEIDop.WsbID/DC.identifier">wsb-2025-8835</meta:user-defined>
    <meta:user-defined meta:name="OVERHEIDop.versieInformatie"/>
  </office:meta>
</office:document-meta>
</file>