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Voornemen tot verkoop van een aantal percelen en het vestigen van beperkte rechten ten behoeve van Enexis Net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Dijkumerweg 3 Zeerijp, Hoendiep 7b Oldekerk, Hoendiep Zuidzijde 32 Oostwold, Noorderdijk 4a Usquert, Parallelweg 19 Marum en Pastorieweg 28 Westeremden</text:p>
                  </table:table-cell>
                </table:table-row>
                <table:table-row table:style-name="row">
                  <table:table-cell table:style-name="entry" table:number-rows-spanned="1" table:number-columns-spanned="1">
                    <text:p text:style-name="table_al">Perceel kadastraal bekend: </text:p>
                  </table:table-cell>
                  <table:table-cell table:style-name="entry" table:number-rows-spanned="1" table:number-columns-spanned="1">
                    <text:p text:style-name="table_al">’t Zandt, sectie G, nummer 893</text:p>
                    <text:p text:style-name="table_al"> Oldekerk, sectie D, nummers 1823 en 2100</text:p>
                    <text:p text:style-name="table_al"> Leek, sectie B, nummers 3586 en 3588</text:p>
                    <text:p text:style-name="table_al"> Usquert, sectie E, nummer 14</text:p>
                    <text:p text:style-name="table_al"> Marum, sectie F, nummers 5957, 5958, 5959 en 6714</text:p>
                    <text:p text:style-name="table_al"> Stedum, sectie E, nummer 162</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Totaal circa 0.16.29 hectare</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tussenkopcur">Voornemen tot verkoop/vestiging van beperkte rechten</text:p>
            <text:p text:style-name="al">Het waterschap Noorderzijlvest is voornemens een tweetal percelen te verkopen aan Enexis Netbeheer B.V. en op een vijftal percelen beperkte rechten te vestigen ten behoeve van Enexis Netbeheer B.V. (hierna te noemen: ‘Enexis’) in verband met plaatsing van een elektriciteits- of gasstations en (daarbij behorende) kabels en leidingen horend bij het energienet. </text:p>
            <text:p text:style-name="al"/>
            <text:p text:style-name="al">Op grond van het zogenaamde Didam-arrest (Hoge Raad 26 november 2021, ECLI:NL:HR:2021:1778) dienen overheden bij de uitgifte van onroerende goed een selectieprocedure te doorlopen om gelijke kansen te bei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overdracht van de percelen en vestiging van beperkte rechten. Enexis komt als enige serieuze gegadigde in aanmerking omdat: </text:p>
            <text:p text:style-name="al">Enexis de aangewezen netbeheerder is en in die hoedanigheid verantwoordelijk is voor het gehele energienet. Enexis draagt zorg voor de aanleg, het onderhoud, het beheer en de veiligheid van het energienet. Enkel aan Enexis komt aldus de bevoegdheid toe om infrastructurele voorzieningen ten behoeve van het energienet aan te leggen. Om het energienet in stand te houden en te verbeteren dient Enexis beschikking te hebben over de hiervoor benodigde gronden. Het huidige voornemen is daarvan een voortvloeisel.</text:p>
            <text:p text:style-name="al"/>
            <text:p text:style-name="tussenkopcur">Niet eens met de voorgenomen overdracht </text:p>
            <text:p text:style-name="al">Indien u zich niet kunt verenigen met de voorgenomen verkoop/vestiging van beperkte rechten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vestiging van beperkte rechten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vestiging van beperkte rechten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tussenkopcur">Vragen over de publicatie? </text:p>
            <text:p text:style-name="al">U kunt dan contact opnemen met ons via voornoemd mailadres.</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8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koop van een aantal percelen en het vestigen van beperkte rechten ten behoeve van Enexis Netbeheer B.V.</meta:user-defined>
    <meta:user-defined meta:name="DCTERMS.W3CDTF/DCTERMS.available">2025-04-10</meta:user-defined>
    <meta:user-defined meta:name="DCTERMS.W3CDTF/OVERHEIDop.jaargang">2025</meta:user-defined>
    <meta:user-defined meta:name="OVERHEIDop.publicationIssue">8833</meta:user-defined>
    <meta:user-defined meta:name="OVERHEIDop.WsbID/DC.identifier">wsb-2025-8833</meta:user-defined>
    <meta:user-defined meta:name="OVERHEIDop.versieInformatie"/>
  </office:meta>
</office:document-meta>
</file>