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nten van knotwilgen, ter hoogte van Nauerna 4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2011080
				</text:p>
            <text:p text:style-name="common-al">
            <text:span text:style-name="nadrukvet"> Besluitkenmerk: </text:span> 999900000641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011080</meta:user-defined>
    <meta:user-defined meta:name="DCTERMS.abstract">het planten van knotwilgen, ter hoogte van Nauerna 43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nten van knotwilgen, ter hoogte van Nauerna 43 in Assen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32</meta:user-defined>
    <meta:user-defined meta:name="OVERHEIDop.WsbID/DC.identifier">wsb-2025-8832</meta:user-defined>
    <meta:user-defined meta:name="OVERHEIDop.versieInformatie"/>
  </office:meta>
</office:document-meta>
</file>