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oornemen tot grondruil Oostwo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bjectinformatie</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gemaal Vredewold </text:p>
                  </table:table-cell>
                </table:table-row>
                <table:table-row table:style-name="row">
                  <table:table-cell table:style-name="entry" table:number-rows-spanned="1" table:number-columns-spanned="1">
                    <text:p text:style-name="table_al">Perceel kadastraal bekend: </text:p>
                  </table:table-cell>
                  <table:table-cell table:style-name="entry" table:number-rows-spanned="1" table:number-columns-spanned="1">
                    <text:p text:style-name="table_al">Gemeente Leek, sectie B, nummers 3585, 3587 en 3588 </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3m2 (0.00.03 ha), 82m2 (0.00.82 ha) en 97m2 (0.00.97 ha)</text:p>
                  </table:table-cell>
                </table:table-row>
              </table:table>
              <text:p text:style-name="table_bottom"/>
            </text:section>
            <text:p text:style-name="al">Een beeld van de objectinformatie vindt u via https://kadastralekaart.nl</text:p>
            <text:p text:style-name="al"/>
            <text:p text:style-name="tussenkopcur">Voornemen tot grondruil </text:p>
            <text:p text:style-name="al">Waterschap Noorderzijlvest is voornemens om een perceel plaatselijk bekend Hoendiep ZZ 34 te Oostwold, kadastraal bekend gemeente Leek, sectie B, nummer 3585 te kopen van rechthebbende, waarbij deze rechthebbende tegelijkertijd van het waterschap Noorderzijlvest zal kopen het bij hem in eigendom zijnde, nabij gelegen perceel plaatselijk bekend Hoendiep ZZ 32 te Oostwold, kadastraal bekend gemeente Leek, sectie B, nummers 3587 en 3588.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ij zijn van mening dat er op grond van objectieve, redelijke en toetsbare criteria slecht één serieuze gegadigde in aanmerking komt voor de grondruil van het perceel. Deze gegadigde komt als enige partij in aanmerking omdat: </text:p>
            <text:list text:style-name="id1-3-2-2-1-13">
              <text:list-item text:style-override="id1-3-2-2-1-13-1">
                <text:number>•</text:number>
                <text:p text:style-name="al">Het waterschap Noorderzijlvest en deze partij in het verleden al overeenstemming hebben bereikt over de voorgenomen grondruil ter bevordering van de reeds aanwezige waterstaatkundige werken in de Vredewolder Hoofdtocht;</text:p>
              </text:list-item>
              <text:list-item text:style-override="id1-3-2-2-1-13-2">
                <text:number>•</text:number>
                <text:p text:style-name="al">Door deze voorgenomen overdracht de juridische situatie in overeenstemming wordt gebracht met de feitelijke situatie; en</text:p>
              </text:list-item>
              <text:list-item text:style-override="id1-3-2-2-1-13-3">
                <text:number>•</text:number>
                <text:p text:style-name="al">Het waterschap Noorderzijlvest en deze partij als enige hieraan kunnen meewerken.</text:p>
              </text:list-item>
            </text:list>
            <text:p text:style-name="al">Niet eens met de voorgenomen grondruil </text:p>
            <text:p text:style-name="al">Indien u zich niet kunt verenigen met de voorgenomen grondruil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grondruil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grondruil zou worden opgekomen.</text:p>
            <text:p text:style-name="al"/>
            <text:p text:style-name="al">Wanneer u een kort geding aanspant, verzoeken wij u ons hiervan op de hoogte te brengen, bij voorkeur door ons de conceptdagvaarding toe te sturen. Dit kan per e-mail aan info@noorderzijlvest.nl ter attentie van ‘vastgoed- en grondzaken’ onder vermelding van de titel van deze publicatie. </text:p>
            <text:p text:style-name="al"/>
            <text:p text:style-name="tussenkopcur">Vragen over de publicatie? </text:p>
            <text:p text:style-name="al">U kunt dan contact opnemen met ons via voornoemd mailadres.</text:p>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8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Voornemen tot grondruil Oostwold</meta:user-defined>
    <meta:user-defined meta:name="DCTERMS.W3CDTF/DCTERMS.available">2025-04-10</meta:user-defined>
    <meta:user-defined meta:name="DCTERMS.W3CDTF/OVERHEIDop.jaargang">2025</meta:user-defined>
    <meta:user-defined meta:name="OVERHEIDop.publicationIssue">8831</meta:user-defined>
    <meta:user-defined meta:name="OVERHEIDop.WsbID/DC.identifier">wsb-2025-8831</meta:user-defined>
    <meta:user-defined meta:name="OVERHEIDop.versieInformatie"/>
  </office:meta>
</office:document-meta>
</file>