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verharding, tuin en twee hekwerken in de beschermingszone van een a-watergang aan de Kortijzer 12 te Ast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verharding, tuin en twee hekwerken in de beschermingszone van een a-watergang aan de Kortijzer 12 te Asten. Het zaaknummer is 0654612560.</text:p>
            <text:p text:style-name="common-al">
            <text:span text:style-name="nadrukvet">Besluitdatum: 8 april 2025</text:span>
          </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0 mei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82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2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2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612560</meta:user-defined>
    <meta:user-defined meta:name="DCTERMS.abstract">Aanleggen verharding, Fietsenstalling, Hekwerk, A-watergang, Kortijzer 12 Ast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en behouden van verharding, tuin en twee hekwerken in de beschermingszone van een a-watergang aan de Kortijzer 12 te Asten</meta:user-defined>
    <meta:user-defined meta:name="DCTERMS.W3CDTF/DCTERMS.available">2025-04-10</meta:user-defined>
    <meta:user-defined meta:name="DCTERMS.W3CDTF/OVERHEIDop.jaargang">2025</meta:user-defined>
    <meta:user-defined meta:name="OVERHEIDop.publicationIssue">8828</meta:user-defined>
    <meta:user-defined meta:name="OVERHEIDop.WsbID/DC.identifier">wsb-2025-8828</meta:user-defined>
    <meta:user-defined meta:name="OVERHEIDop.versieInformatie"/>
  </office:meta>
</office:document-meta>
</file>