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Sluissedijk 4 en de Oude Kerkstraat 89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96982 ingevolge de Waterschapsverordening waterschap Brabantse Delta 2024 bekend gemaakt op 8 april 2025 voor het verwijderen, leggen, hebben en onderhouden van kabels, door middel van open ontgraving, in, op of onder een waterkering bij ons waterschap bekend als de regionale waterkering DWK00638 tussen de Sluissedijk 4 en de Oude Kerkstraat 89 in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ussen de Sluissedijk 4 en de Oude Kerkstraat 89 in Standdaarbuiten.</meta:user-defined>
    <meta:user-defined meta:name="DCTERMS.W3CDTF/DCTERMS.available">2025-04-10</meta:user-defined>
    <meta:user-defined meta:name="DCTERMS.W3CDTF/OVERHEIDop.jaargang">2025</meta:user-defined>
    <meta:user-defined meta:name="OVERHEIDop.externeBijlage">Besluit 896982 |exb-2025-13447</meta:user-defined>
    <meta:user-defined meta:name="OVERHEIDop.externeBijlage">0652880546-A|exb-2025-13448</meta:user-defined>
    <meta:user-defined meta:name="OVERHEIDop.externeBijlage">0652880546-B|exb-2025-13449</meta:user-defined>
    <meta:user-defined meta:name="OVERHEIDop.externeBijlage">PR0725000172 VT V2 |exb-2025-13450</meta:user-defined>
    <meta:user-defined meta:name="OVERHEIDop.publicationIssue">8825</meta:user-defined>
    <meta:user-defined meta:name="OVERHEIDop.WsbID/DC.identifier">wsb-2025-8825</meta:user-defined>
    <meta:user-defined meta:name="OVERHEIDop.versieInformatie"/>
  </office:meta>
</office:document-meta>
</file>