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Gravenstraat 14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april 2025 een aanvraag ontvangen om een omgevingsvergunning voor een wateractiviteit voor het verwijderen van een dam met duiker en het verlengen van drie dammen met duikers in een oppervlaktewaterlichaam A nabij Gravenstraat 14 te Voorst. Het waterschap heeft de aanvraag geregistreerd onder zaaknummer Z2025-04-01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1 april 2025 </text:p>
            <text:p text:style-name="common-al">Het nummer van de aanvraag is Z2025-04-01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110</meta:user-defined>
    <meta:user-defined meta:name="DCTERMS.abstract">het verwijderen van een dam met duiker en het verlengen van drie dammen met duikers in een oppervlaktewaterlichaam A</meta:user-defined>
    <dc:language>nl</dc:language>
    <meta:user-defined meta:name="OVERHEIDop.locatietype/OVERHEIDop.gebiedsmarkering">Adres</meta:user-defined>
    <meta:user-defined meta:name="DC.title">Bekendmaking aanvraag om een omgevingsvergunning voor een wateractiviteit ter plaatse nabij Gravenstraat 14 te Voorst</meta:user-defined>
    <meta:user-defined meta:name="DCTERMS.W3CDTF/DCTERMS.available">2025-04-11</meta:user-defined>
    <meta:user-defined meta:name="DCTERMS.W3CDTF/OVERHEIDop.jaargang">2025</meta:user-defined>
    <meta:user-defined meta:name="OVERHEIDop.publicationIssue">8824</meta:user-defined>
    <meta:user-defined meta:name="OVERHEIDop.WsbID/DC.identifier">wsb-2025-8824</meta:user-defined>
    <meta:user-defined meta:name="OVERHEIDop.versieInformatie"/>
  </office:meta>
</office:document-meta>
</file>