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de aanleg van 2 dammen met duiker en ter compensatie het verbreden van een waterloop ten noorden van Zuiderdijk 19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8-04-2025
				</text:p>
            <text:p text:style-name="common-al">
            <text:span text:style-name="nadrukvet"> Zaaknummer: </text:span> 2025031811025
				</text:p>
            <text:p text:style-name="common-al">
            <text:span text:style-name="nadrukvet"> Besluitkenmerk: </text:span> 999900000644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811025</meta:user-defined>
    <meta:user-defined meta:name="DCTERMS.abstract">de aanleg van 2 dammen met duiker en ter compensatie het verbreden van een waterloop ten noorden van Zuiderdijk 19 in V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de aanleg van 2 dammen met duiker en ter compensatie het verbreden van een waterloop ten noorden van Zuiderdijk 19 in Venhuiz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8823</meta:user-defined>
    <meta:user-defined meta:name="OVERHEIDop.WsbID/DC.identifier">wsb-2025-8823</meta:user-defined>
    <meta:user-defined meta:name="OVERHEIDop.versieInformatie"/>
  </office:meta>
</office:document-meta>
</file>