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en kabel, het verwijderen van een LS station en het plaatsen van een MS station in de waterkering thv Hoornse Jaagweg 5 en 8 Oos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1110844
				</text:p>
            <text:p text:style-name="common-al">
            <text:span text:style-name="nadrukvet"> Besluitkenmerk: </text:span> 999900000644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110844</meta:user-defined>
    <meta:user-defined meta:name="DCTERMS.abstract">het leggen een kabel, het verwijderen van een LS station en het plaatsen van een MS station in de waterkering thv Hoornse Jaagweg 5 en 8 Oosthui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en kabel, het verwijderen van een LS station en het plaatsen van een MS station in de waterkering thv Hoornse Jaagweg 5 en 8 Oost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8819</meta:user-defined>
    <meta:user-defined meta:name="OVERHEIDop.WsbID/DC.identifier">wsb-2025-8819</meta:user-defined>
    <meta:user-defined meta:name="OVERHEIDop.versieInformatie"/>
  </office:meta>
</office:document-meta>
</file>