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gemeente Rotterdam  </text:p>
      <text:section text:name="zakelijke-mededeling_id1-3-2" text:style-name="zakelijke-mededeling">
        <text:section text:name="zakelijke-mededeling-tekst_id1-3-2-1" text:style-name="zakelijke-mededeling-tekst">
          <text:section text:name="tekst_id1-3-2-1-1" text:style-name="tekst">
            <text:p text:style-name="common-al">Z-25-123990</text:p>
            <text:p text:style-name="common-al">Dijkgraaf en hoogheemraden van Delfland hebben een aanvraag voor een omgevingsvergunning wateractiviteit ontvangen op 14 januari 2025 voor de volgende activiteit(en):</text:p>
            <text:p text:style-name="common-al">voor het in de landgoederen De Tempel en Nieuw Rhodenrijs aanpassen en instellen van (nieuwe) waterpeilen, aanbrengen en hebben van vaste stuwen, aanbrengen en hebben van schotbalkstuwen, aanbrengen en hebben van inlaten, vervangen en hebben van duikers, graven van nieuwe watergangen en aanbrengen en hebben van een dichte dam op de locatie ter hoogte van Delftweg 186, gemeen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90</meta:user-defined>
    <dc:language>nl</dc:language>
    <meta:user-defined meta:name="OVERHEIDop.locatietype/OVERHEIDop.gebiedsmarkering">Adres</meta:user-defined>
    <meta:user-defined meta:name="DC.title">Hoogheemraadschap van Delfland – aanvraag Omgevingsvergunning wateractiviteit - Delftweg, gemeente Rotterdam</meta:user-defined>
    <meta:user-defined meta:name="DCTERMS.W3CDTF/DCTERMS.available">2025-01-16</meta:user-defined>
    <meta:user-defined meta:name="DCTERMS.W3CDTF/OVERHEIDop.jaargang">2025</meta:user-defined>
    <meta:user-defined meta:name="OVERHEIDop.externeBijlage">Z-25-123990 publiceerbare aanvraag|exb-2025-1604</meta:user-defined>
    <meta:user-defined meta:name="OVERHEIDop.publicationIssue">881</meta:user-defined>
    <meta:user-defined meta:name="OVERHEIDop.WsbID/DC.identifier">wsb-2025-881</meta:user-defined>
    <meta:user-defined meta:name="OVERHEIDop.versieInformatie"/>
  </office:meta>
</office:document-meta>
</file>