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2 bomen bij een waterkering op de locatie bij Rijndijk 1c in Wijk bij Duurstede (code HDSR606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2 bomen bij een waterkering op de locatie bij Rijndijk 1c in Wijk bij Duurstede. Dit besluit is verzonden op 8 april 2025.</text:p>
            <text:p text:style-name="tussenkopcur">Ter inzage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6359</meta:user-defined>
    <meta:user-defined meta:name="DCTERMS.abstract">Verleende omgevingsvergunning voor het hebben van 2 bomen bij een waterkering op de locatie bij Rijndijk 1c in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hebben van 2 bomen bij een waterkering op de locatie bij Rijndijk 1c in Wijk bij Duurstede (code HDSR606359)</meta:user-defined>
    <meta:user-defined meta:name="OVERHEIDop.datumEindeReactietermijn">2025-05-20</meta:user-defined>
    <meta:user-defined meta:name="OVERHEIDop.TilID/OVERHEIDop.terinzageleggingOP">til-2025-12032</meta:user-defined>
    <meta:user-defined meta:name="DCTERMS.W3CDTF/DCTERMS.available">2025-04-10</meta:user-defined>
    <meta:user-defined meta:name="DCTERMS.W3CDTF/OVERHEIDop.jaargang">2025</meta:user-defined>
    <meta:user-defined meta:name="OVERHEIDop.publicationIssue">8800</meta:user-defined>
    <meta:user-defined meta:name="OVERHEIDop.WsbID/DC.identifier">wsb-2025-8800</meta:user-defined>
    <meta:user-defined meta:name="OVERHEIDop.versieInformatie"/>
  </office:meta>
</office:document-meta>
</file>