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nkeldijk 1391HM Abcoude - AGV - WN2025-001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nkeldijk 1391HM Abcoude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4-2025 en geregistreerd onder zaaknummer WN2025-0016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08</meta:user-defined>
    <meta:user-defined meta:name="DCTERMS.abstract">Omgevingsvergunning Water, Stedin Netbeheer B.V. , ter hoogte van Winkeldijk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nkeldijk 1391HM Abcoude - AGV - WN2025-001608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93</meta:user-defined>
    <meta:user-defined meta:name="OVERHEIDop.WsbID/DC.identifier">wsb-2025-8793</meta:user-defined>
    <meta:user-defined meta:name="OVERHEIDop.versieInformatie"/>
  </office:meta>
</office:document-meta>
</file>