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waterhuishoudkundige werken zoals het aanbrengen van nieuw verhard oppervlak, het graven van een wadi, het graven en verbreden van een secundair water en het plaatsen van een duiker in een primair water ten behoeve van het bouwen van woningen ten zuiden van de Van Heemstraweg te Beneden-Leeuw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van waterhuishoudkundige werken zoals het aanbrengen van nieuw verhard oppervlak, het graven van een wadi, het graven en verbreden van een secundair water en het plaatsen van een duiker in een primair water ten behoeve van het bouwen van woningen ten zuiden van de Van Heemstraweg te Beneden-Leeuwen.</text:p>
            <text:p text:style-name="common-al">Zaaknummer: 107694 </text:p>
            <text:p text:style-name="common-al">DSO verzoeknummer: 2024071701440</text:p>
            <text:p text:style-name="common-al">Start bezwaartermijn: 08-04-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79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9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9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Waterschap Rivierenland - verlenen omgevingsvergunning voor het uitvoeren van waterhuishoudkundige werken zoals het aanbrengen van nieuw verhard oppervlak, het graven van een wadi, het graven en verbreden van een secundair water en het plaatsen van een duiker in een primair water ten behoeve van het bouwen van woningen ten zuiden van de Van Heemstraweg te Beneden-Leeuwen</meta:user-defined>
    <meta:user-defined meta:name="DCTERMS.W3CDTF/DCTERMS.available">2025-04-10</meta:user-defined>
    <meta:user-defined meta:name="DCTERMS.W3CDTF/OVERHEIDop.jaargang">2025</meta:user-defined>
    <meta:user-defined meta:name="OVERHEIDop.externeBijlage">Omgevingsvergunning|exb-2025-13399</meta:user-defined>
    <meta:user-defined meta:name="OVERHEIDop.publicationIssue">8790</meta:user-defined>
    <meta:user-defined meta:name="OVERHEIDop.WsbID/DC.identifier">wsb-2025-8790</meta:user-defined>
    <meta:user-defined meta:name="OVERHEIDop.versieInformatie"/>
  </office:meta>
</office:document-meta>
</file>