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493 verleende vergunning voor het aanleggen van 3 uitritten en dempen van oppervlaktewater in de regionale waterkering langs de Broekermeerdijk in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16286</meta:user-defined>
    <meta:user-defined meta:name="DCTERMS.abstract">het aanleggen van 3 uitritten en dempen van oppervlaktewater in de regionale waterkering langs de Broekermeerdijk in Broek in Wat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2493 verleende vergunning voor het aanleggen van 3 uitritten en dempen van oppervlaktewater in de regionale waterkering langs de Broekermeerdijk in Broek in Water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79</meta:user-defined>
    <meta:user-defined meta:name="OVERHEIDop.WsbID/DC.identifier">wsb-2025-879</meta:user-defined>
    <meta:user-defined meta:name="OVERHEIDop.versieInformatie"/>
  </office:meta>
</office:document-meta>
</file>