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aren met motorbootje op waterlopen WL01959 (Midden-Regge) en WL01318 (Exosche Aa)</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met een motorbootje op de waterlopen WL01959 (Midden-Regge) en WL01318 (Exosche Aa).</text:p>
            <text:p text:style-name="common-al">De omgevingsvergunning is geregistreerd onder het volgende nummer: 23432.</text:p>
            <text:p text:style-name="common-al">De omgevingsvergunning is op 8 april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8 me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8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8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8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varen met motorbootje op waterlopen WL01959 (Midden-Regge) en WL01318 (Exosche Aa)</meta:user-defined>
    <meta:user-defined meta:name="DCTERMS.W3CDTF/DCTERMS.available">2025-04-10</meta:user-defined>
    <meta:user-defined meta:name="DCTERMS.W3CDTF/OVERHEIDop.jaargang">2025</meta:user-defined>
    <meta:user-defined meta:name="OVERHEIDop.publicationIssue">8787</meta:user-defined>
    <meta:user-defined meta:name="OVERHEIDop.WsbID/DC.identifier">wsb-2025-8787</meta:user-defined>
    <meta:user-defined meta:name="OVERHEIDop.versieInformatie"/>
  </office:meta>
</office:document-meta>
</file>