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nieuw transformatorstation direct ten oosten van de 1ste Deltaweg (N256) / Oudedijk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5 een vergunningaanvraag voor het plaatsen van een nieuw transformatorstation direct ten oosten van de 1ste Deltaweg (N256) / Oudedijk in Kats. De aanvraag is geregistreerd onder zaaknummer  VTH26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8</meta:user-defined>
    <dc:language>nl</dc:language>
    <meta:user-defined meta:name="OVERHEIDop.locatietype/OVERHEIDop.gebiedsmarkering">Vlak</meta:user-defined>
    <meta:user-defined meta:name="DC.title">Aanvraag vergunning plaatsen  nieuw transformatorstation direct ten oosten van de 1ste Deltaweg (N256) / Oudedijk in Kats</meta:user-defined>
    <meta:user-defined meta:name="DCTERMS.W3CDTF/DCTERMS.available">2025-04-10</meta:user-defined>
    <meta:user-defined meta:name="DCTERMS.W3CDTF/OVERHEIDop.jaargang">2025</meta:user-defined>
    <meta:user-defined meta:name="OVERHEIDop.publicationIssue">8786</meta:user-defined>
    <meta:user-defined meta:name="OVERHEIDop.WsbID/DC.identifier">wsb-2025-8786</meta:user-defined>
    <meta:user-defined meta:name="OVERHEIDop.versieInformatie"/>
  </office:meta>
</office:document-meta>
</file>