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s bij diverse waterlopen en watervlakten en tijdelijk uitleggen mantelbuizen en aanbrengen rijplaten nabij Ligtenbergerdijk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het aanleggen van kabelsbij de waterloop WL02090 (Maatgraven) nabij het industrieterreinte Rijssen; </text:p>
              </text:list-item>
              <text:list-item text:style-override="id1-3-2-1-1-3-2">
                <text:number>2.</text:number>
                <text:p text:style-name="al">het aanleggen van kabelsbij de watervlakten 40083 en 40086 bij het bedrijventerreinte Rijssen; </text:p>
              </text:list-item>
              <text:list-item text:style-override="id1-3-2-1-1-3-3">
                <text:number>3.</text:number>
                <text:p text:style-name="al">het aanleggen van kabels kruisend met de waterloop WL02102 (Elsenerbeek) nabij de Ligtenbergerdijk te Rijssen; </text:p>
              </text:list-item>
              <text:list-item text:style-override="id1-3-2-1-1-3-4">
                <text:number>4.</text:number>
                <text:p text:style-name="al">het aanleggen van kabels in de inundatiestrook 4009343 nabij de Ligtenbergerdijk te Rijssen; </text:p>
              </text:list-item>
              <text:list-item text:style-override="id1-3-2-1-1-3-5">
                <text:number>5.</text:number>
                <text:p text:style-name="al">het aanleggen van kabels kruisend met de waterlopen WL07373, WL07377 en WL02091 nabij het industrieterreinte Rijssen; </text:p>
              </text:list-item>
              <text:list-item text:style-override="id1-3-2-1-1-3-6">
                <text:number>6.</text:number>
                <text:p text:style-name="al">het tijdelijkuitleggen van mantelbuizen in de waterloop WL02090 (Maatgraven), watervlakte 40086 en inundatiestrook 4009343; </text:p>
              </text:list-item>
              <text:list-item text:style-override="id1-3-2-1-1-3-7">
                <text:number>7.</text:number>
                <text:p text:style-name="al">het tijdelijk aanbrengen van rijplaten bij de waterloop WL02090 en inundatiestrook 4009343. </text:p>
              </text:list-item>
            </text:list>
            <text:p text:style-name="common-al">De omgevingsvergunning is geregistreerd onder het volgende nummer: 21392.</text:p>
            <text:p text:style-name="common-al">De omgevingsvergunning is op 8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8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gen kabels bij diverse waterlopen en watervlakten en tijdelijk uitleggen mantelbuizen en aanbrengen rijplaten nabij Ligtenbergerdijk te Rijssen</meta:user-defined>
    <meta:user-defined meta:name="DCTERMS.W3CDTF/DCTERMS.available">2025-04-10</meta:user-defined>
    <meta:user-defined meta:name="DCTERMS.W3CDTF/OVERHEIDop.jaargang">2025</meta:user-defined>
    <meta:user-defined meta:name="OVERHEIDop.publicationIssue">8785</meta:user-defined>
    <meta:user-defined meta:name="OVERHEIDop.WsbID/DC.identifier">wsb-2025-8785</meta:user-defined>
    <meta:user-defined meta:name="OVERHEIDop.versieInformatie"/>
  </office:meta>
</office:document-meta>
</file>