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swerkzaamheden nabij Botlekweg 175 in Botlek Rotterdam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86</meta:user-defined>
    <meta:user-defined meta:name="DCTERMS.abstract">het verrichten van leidingswerkzaamheden nabij Botlekweg 175 in Botlek Rotterdam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swerkzaamheden nabij Botlekweg 175 in Botlek Rotterdamn</meta:user-defined>
    <meta:user-defined meta:name="DCTERMS.W3CDTF/DCTERMS.available">2025-04-10</meta:user-defined>
    <meta:user-defined meta:name="DCTERMS.W3CDTF/OVERHEIDop.jaargang">2025</meta:user-defined>
    <meta:user-defined meta:name="OVERHEIDop.publicationIssue">8781</meta:user-defined>
    <meta:user-defined meta:name="OVERHEIDop.WsbID/DC.identifier">wsb-2025-8781</meta:user-defined>
    <meta:user-defined meta:name="OVERHEIDop.versieInformatie"/>
  </office:meta>
</office:document-meta>
</file>