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 leggen glasvezelkabel trace Oslolaan Flevostraat Noorderzand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Ziggo B.V. </text:span>te <text:span text:style-name="nadrukvet">UTRECHT</text:span> is een vergunning verleend volgens de Omgevingswet en Waterschapsverordening Waterschap Zuiderzeeland. De vergunning is verleend voor het leggen van een glasvezelkabel, tracé Oslolaan-Flevostraat-Noorderzand, op Urk en daarbij het kruisen van duiker DU13643 in watergang URK74. </text:p>
            <text:p text:style-name="common-al">
            <text:span text:style-name="nadrukvet">Datum bekendmaking: 8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77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7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7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424 - ZZL/ WPRC-78512786-9</meta:user-defined>
    <meta:user-defined meta:name="DCTERMS.abstract">De vergunning is verleend voor het leggen van een glasvezelkabel, tracé Oslolaan-Flevostraat-Noorderzand, op Urk en daarbij het kruisen van duiker DU13643 in watergang URK74.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vergunning - leggen glasvezelkabel trace Oslolaan Flevostraat Noorderzand te Urk</meta:user-defined>
    <meta:user-defined meta:name="DCTERMS.W3CDTF/DCTERMS.available">2025-04-11</meta:user-defined>
    <meta:user-defined meta:name="DCTERMS.W3CDTF/OVERHEIDop.jaargang">2025</meta:user-defined>
    <meta:user-defined meta:name="OVERHEIDop.publicationIssue">8779</meta:user-defined>
    <meta:user-defined meta:name="OVERHEIDop.WsbID/DC.identifier">wsb-2025-8779</meta:user-defined>
    <meta:user-defined meta:name="OVERHEIDop.versieInformatie"/>
  </office:meta>
</office:document-meta>
</file>