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diverse activiteiten ten behoeve van het aanpassen van de waterhuishouding op de locatie nabij Parallelweg-West 1 in Woerden (code HDSR 5508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diverse activiteiten ten behoeve van het aanpassen van de waterhuishouding op de locatie nabij Parallelweg-West 1 in Woerden in de gemeente Woerden. Dit besluit is verzonden op 8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7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7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7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0818</meta:user-defined>
    <meta:user-defined meta:name="DCTERMS.abstract">Verleende omgevingsvergunning voor een wateractiviteit voor het uitvoeren van diverse activiteiten ten behoeve van het aanpassen van de waterhuishouding op de locatie nabij Parallelweg-West 1 in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uitvoeren van diverse activiteiten ten behoeve van het aanpassen van de waterhuishouding op de locatie nabij Parallelweg-West 1 in Woerden (code HDSR 550818)</meta:user-defined>
    <meta:user-defined meta:name="OVERHEIDop.datumEindeReactietermijn">2025-05-20</meta:user-defined>
    <meta:user-defined meta:name="OVERHEIDop.TilID/OVERHEIDop.terinzageleggingOP">til-2025-11994</meta:user-defined>
    <meta:user-defined meta:name="DCTERMS.W3CDTF/DCTERMS.available">2025-04-10</meta:user-defined>
    <meta:user-defined meta:name="DCTERMS.W3CDTF/OVERHEIDop.jaargang">2025</meta:user-defined>
    <meta:user-defined meta:name="OVERHEIDop.publicationIssue">8773</meta:user-defined>
    <meta:user-defined meta:name="OVERHEIDop.WsbID/DC.identifier">wsb-2025-8773</meta:user-defined>
    <meta:user-defined meta:name="OVERHEIDop.versieInformatie"/>
  </office:meta>
</office:document-meta>
</file>