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MS-kabels voor het aansluiten van ZP Woudbloem op station Kropswolde van Enexis voor de locatie nabij Ruiten, Kolham en Foxho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MS-kabels voor het aansluiten van ZP Woudbloem op station Kropswolde van Enexis voor de locatie nabij Ruiten, Kolham en Foxhol. De aanvraag is ontvangen op 2 april 2025 en geregistreerd onder zaak HAS2025_Z5474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877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7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7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aanleggen van MS-kabels voor het aansluiten van ZP Woudbloem op station Kropswolde van Enexis voor de locatie nabij Ruiten, Kolham en Foxhol - waterschap Hunze en Aa’s</meta:user-defined>
    <meta:user-defined meta:name="DCTERMS.W3CDTF/DCTERMS.available">2025-04-10</meta:user-defined>
    <meta:user-defined meta:name="DCTERMS.W3CDTF/OVERHEIDop.jaargang">2025</meta:user-defined>
    <meta:user-defined meta:name="OVERHEIDop.publicationIssue">8771</meta:user-defined>
    <meta:user-defined meta:name="OVERHEIDop.WsbID/DC.identifier">wsb-2025-8771</meta:user-defined>
    <meta:user-defined meta:name="OVERHEIDop.versieInformatie"/>
  </office:meta>
</office:document-meta>
</file>