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grammabegroting 2026-2029 van Het Flevolands Archi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Flevolands Archief</text:span>
          </text:p>
            <text:p text:style-name="common-al">Waterschap Zuiderzeeland neemt deel aan de gemeenschappelijke regeling Het Flevolands Archief. Voor de aan haar opgedragen taken stelt Het Flevolands Archief jaarlijks een begroting op. Met deze begrotingen wil Het Flevolands Archief duidelijk maken op welke manier en aan welke doelen zij de middelen die de deelnemers daartoe beschikbaar stellen in 2026 wil gaan besteden.</text:p>
            <text:p text:style-name="common-al">
            <text:span text:style-name="nadrukvet">Ter inzage</text:span>
          </text:p>
            <text:p text:style-name="common-al">De ontwerp programmabegroting 2026-2029 van Het Flevolands Archief ligt vanaf 11 april tot en met 15 mei 2025 ter inzage op het kantoor van Waterschap Zuiderzeeland, Lindelaan 20, 8224 KT te Lelystad. De stukken zijn tevens als bijlage bij deze kennisgeving gevoegd (zie ‘Externe bijlagen’) en zijn onderdeel van deze kennisgeving.</text:p>
            <text:p text:style-name="common-al">Als u schriftelijk een exemplaar toegezonden wilt krijgen, dan kan dit tegen betaling van de kosten.</text:p>
            <text:p text:style-name="common-al">
            <text:span text:style-name="nadrukvet">Zienswijze</text:span>
          </text:p>
            <text:p text:style-name="common-al">Zienswijzen op deze begroting kunt u tot en met 16 mei 2025 schriftelijk of mondeling indienen bij college van dijkgraaf en hoogheemraden van Waterschap Zuiderzeeland, Postbus 229, 8200 AE Lelystad.</text:p>
            <text:p text:style-name="common-al">
            <text:span text:style-name="nadrukvet">Meer informatie</text:span>
          </text:p>
            <text:p text:style-name="common-al">Indien u vragen heeft naar aanleiding van deze kennisgeving, dan kunt u op werkdagen contact opnemen met de afdeling Dienstverlening en Informatie, Cluster Architectuur, Beleid en Borging 0320-27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7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OVERHEIDop.referentienummer">Zaaknummer 1000854</meta:user-defined>
    <meta:user-defined meta:name="DCTERMS.abstract">Ontwerp programmabegroting 2026-2029 van Het Flevolands Archief aangeboden aan Waterschap Zuiderzeeland ten behoeve van het uitbrengen van een zienswijze.</meta:user-defined>
    <dc:language>nl</dc:language>
    <meta:user-defined meta:name="OVERHEIDop.locatietype/OVERHEIDop.gebiedsmarkering">Waterschap</meta:user-defined>
    <meta:user-defined meta:name="DC.title">Ontwerp Programmabegroting 2026-2029 van Het Flevolands Archief</meta:user-defined>
    <meta:user-defined meta:name="OVERHEIDop.datumEindeReactietermijn">2025-05-16</meta:user-defined>
    <meta:user-defined meta:name="OVERHEIDop.TilID/OVERHEIDop.terinzageleggingOP">til-2025-11990</meta:user-defined>
    <meta:user-defined meta:name="DCTERMS.W3CDTF/DCTERMS.available">2025-04-10</meta:user-defined>
    <meta:user-defined meta:name="DCTERMS.W3CDTF/OVERHEIDop.jaargang">2025</meta:user-defined>
    <meta:user-defined meta:name="OVERHEIDop.publicationIssue">8770</meta:user-defined>
    <meta:user-defined meta:name="OVERHEIDop.WsbID/DC.identifier">wsb-2025-8770</meta:user-defined>
    <meta:user-defined meta:name="OVERHEIDop.versieInformatie"/>
  </office:meta>
</office:document-meta>
</file>