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t.b.v. verbeteren uitgangssituatie flora en fauna Weerepolder nabij Mientweg 31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4-2025
				</text:p>
            <text:p text:style-name="common-al">
            <text:span text:style-name="nadrukvet"> Zaaknummer: </text:span> 202504041139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411391</meta:user-defined>
    <meta:user-defined meta:name="DCTERMS.abstract">het realiseren van een peilwijziging t.b.v. verbeteren uitgangssituatie flora en fauna Weerepolder nabij Mientweg 31 in Lutje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realiseren van een peilwijziging t.b.v. verbeteren uitgangssituatie flora en fauna Weerepolder nabij Mientweg 31 in Lutjewinkel</meta:user-defined>
    <meta:user-defined meta:name="DCTERMS.W3CDTF/DCTERMS.available">2025-04-10</meta:user-defined>
    <meta:user-defined meta:name="DCTERMS.W3CDTF/OVERHEIDop.jaargang">2025</meta:user-defined>
    <meta:user-defined meta:name="OVERHEIDop.publicationIssue">8764</meta:user-defined>
    <meta:user-defined meta:name="OVERHEIDop.WsbID/DC.identifier">wsb-2025-8764</meta:user-defined>
    <meta:user-defined meta:name="OVERHEIDop.versieInformatie"/>
  </office:meta>
</office:document-meta>
</file>